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3" fo:font-size="12pt" fo:language="ru" fo:country="RU" fo:font-weight="bold" officeooo:rsid="0013fe98" officeooo:paragraph-rsid="0164e6f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3" fo:font-size="13pt" fo:language="ru" fo:country="RU" fo:font-weight="normal" officeooo:rsid="0013fe98" officeooo:paragraph-rsid="0176c4d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3" fo:font-size="12.5pt" fo:font-weight="bold" officeooo:paragraph-rsid="0176c4d9" style:font-size-asian="12.5pt" style:font-size-complex="12.5pt"/>
    </style:style>
    <style:style style:name="P4" style:family="paragraph" style:parent-style-name="Standard">
      <style:paragraph-properties fo:text-align="start" style:justify-single-word="false"/>
      <style:text-properties style:font-name="Times New Roman3" fo:font-size="12.5pt" officeooo:paragraph-rsid="0176c4d9" style:font-size-asian="12.5pt" style:font-size-complex="12.5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3" fo:font-size="8pt" fo:language="en" fo:country="US" style:text-underline-style="none" fo:font-weight="normal" officeooo:rsid="0012fd9b" officeooo:paragraph-rsid="001b5f5e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3" fo:font-size="12pt" fo:language="en" fo:country="US" officeooo:rsid="0015914e" officeooo:paragraph-rsid="0164e6f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3" fo:font-size="14pt" fo:language="en" fo:country="US" style:text-underline-style="solid" style:text-underline-width="auto" style:text-underline-color="font-color" officeooo:rsid="0022c6a1" officeooo:paragraph-rsid="0176c4d9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3" fo:font-size="13pt" fo:language="en" fo:country="US" officeooo:rsid="0012fd9b" officeooo:paragraph-rsid="0176c4d9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Times New Roman3" fo:font-size="14pt" fo:font-style="normal" fo:font-weight="bold" officeooo:rsid="00147512" officeooo:paragraph-rsid="0176c4d9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Times New Roman3" fo:font-size="14pt" fo:font-style="normal" officeooo:paragraph-rsid="0176c4d9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3" fo:font-size="14pt" officeooo:paragraph-rsid="0176c4d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3" fo:font-size="14pt" officeooo:paragraph-rsid="0176c4d9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3" fo:font-size="14pt" officeooo:paragraph-rsid="017bffe6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3" fo:font-size="14pt" fo:font-weight="bold" officeooo:paragraph-rsid="0176c4d9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/>
      <style:text-properties style:font-name="Times New Roman3" fo:font-size="14pt" fo:font-weight="normal" officeooo:rsid="017bffe6" officeooo:paragraph-rsid="017bffe6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3" fo:font-size="10pt" fo:font-weight="normal" officeooo:paragraph-rsid="0164e6f8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3" fo:font-size="13pt" fo:font-weight="normal" officeooo:paragraph-rsid="018a5f04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Times New Roman3" fo:font-size="12pt" fo:language="ru" fo:country="RU" fo:font-style="normal" style:text-underline-style="none" fo:font-weight="normal" officeooo:rsid="0154c486" officeooo:paragraph-rsid="017bffe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Times New Roman3" fo:font-size="10pt" fo:language="ru" fo:country="RU" fo:font-style="normal" style:text-underline-style="none" fo:font-weight="normal" officeooo:rsid="0166a9bb" officeooo:paragraph-rsid="0164e6f8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color="#000000" style:font-name="Times New Roman3" fo:font-size="14pt" fo:font-weight="normal" officeooo:rsid="01821e35" officeooo:paragraph-rsid="01867369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17bffe6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17bffe6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17c9d08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800000" style:font-name="Times New Roman1" fo:font-size="14pt" officeooo:paragraph-rsid="017c9d08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Times New Roman3" fo:font-size="12pt" fo:language="ru" fo:country="RU" fo:font-style="normal" style:text-underline-style="none" fo:font-weight="normal" officeooo:rsid="0154c486" officeooo:paragraph-rsid="0164e6f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Times New Roman3" fo:font-size="14pt" fo:font-weight="normal" officeooo:paragraph-rsid="01804d51" style:font-size-asian="14pt" style:font-size-complex="14pt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2" fo:font-size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7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85a7f8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style:font-name="Wingdings" fo:font-size="14pt" officeooo:paragraph-rsid="017bffe6"/>
    </style:style>
    <style:style style:name="P39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</style:style>
    <style:style style:name="P40" style:family="paragraph" style:parent-style-name="Preformatted_20_Text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Text_20_body">
      <loext:graphic-properties draw:fill-image-width="0cm" draw:fill-image-height="0cm"/>
      <style:paragraph-properties fo:margin-top="0cm" fo:margin-bottom="0cm" loext:contextual-spacing="false" style:line-height-at-least="0cm" style:shadow="none"/>
      <style:text-properties fo:font-size="10pt" officeooo:rsid="0166a9bb" officeooo:paragraph-rsid="0166a9bb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3" fo:font-size="14pt" fo:font-style="normal" fo:font-weight="bold" officeooo:paragraph-rsid="0176c4d9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3" fo:font-size="14pt" fo:font-style="normal" fo:font-weight="bold" officeooo:rsid="002104b9" officeooo:paragraph-rsid="0176c4d9" style:font-style-asian="normal" style:font-weight-asian="bold" style:font-style-complex="normal" style:font-weight-complex="bold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3" fo:font-size="14pt" fo:font-style="normal" fo:font-weight="bold" officeooo:rsid="00226881" officeooo:paragraph-rsid="0176c4d9" style:font-style-asian="normal" style:font-weight-asian="bold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style:line-height-at-least="0cm"/>
      <style:text-properties fo:font-size="14pt" fo:font-style="normal" fo:font-weight="bold" officeooo:paragraph-rsid="0176c4d9" style:font-style-asian="normal" style:font-weight-asian="bold" style:font-style-complex="normal" style:font-weight-complex="bold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fo:color="#000000" style:font-name="Times New Roman3" fo:font-size="14pt" fo:language="ru" fo:country="RU" fo:font-style="normal" style:text-underline-style="none" fo:font-weight="bold" officeooo:rsid="0013fe98" officeooo:paragraph-rsid="0176c4d9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officeooo:paragraph-rsid="017bffe6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17bffe6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17bffe6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17bffe6" style:font-size-asian="10.5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officeooo:paragraph-rsid="017bffe6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3" fo:font-size="14pt" fo:font-weight="normal" officeooo:paragraph-rsid="0184a863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Times New Roman3" fo:font-size="14pt" fo:language="ru" fo:country="RU" fo:font-weight="bold" officeooo:rsid="00266b71" officeooo:paragraph-rsid="0097dbc4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Times New Roman3" fo:font-size="14pt" fo:language="ru" fo:country="RU" fo:font-weight="bold" officeooo:rsid="00e3ad2d" officeooo:paragraph-rsid="0097dbc4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style:font-name="Times New Roman3" fo:font-size="14pt" fo:language="ru" fo:country="RU" fo:font-weight="bold" officeooo:rsid="00e3ad2d" officeooo:paragraph-rsid="0097dbc4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true">
        <style:tab-stops/>
      </style:paragraph-properties>
      <style:text-properties style:font-name="Times New Roman3" fo:font-size="14pt" fo:language="ru" fo:country="RU" fo:font-style="normal" fo:font-weight="bold" officeooo:rsid="002dc973" officeooo:paragraph-rsid="0176c4d9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officeooo:paragraph-rsid="017bffe6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/>
      <style:text-properties fo:color="#ff3300" style:font-name="Times New Roman3" fo:font-size="14pt" fo:font-weight="normal" officeooo:paragraph-rsid="01867369" style:font-size-asian="14pt" style:font-size-complex="14pt"/>
    </style:style>
    <style:style style:name="P59" style:family="paragraph" style:parent-style-name="Preformatted_20_Text">
      <loext:graphic-properties draw:fill="none"/>
      <style:paragraph-properties fo:margin-left="3.3cm" fo:margin-right="0cm" fo:margin-top="0cm" fo:margin-bottom="0cm" loext:contextual-spacing="false" fo:orphans="2" fo:widows="2" fo:text-indent="0cm" style:auto-text-indent="false" fo:background-color="transparent"/>
      <style:text-properties officeooo:paragraph-rsid="0185a7f8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style:font-name="Times New Roman3" fo:font-size="14pt" fo:font-weight="normal" officeooo:paragraph-rsid="0180f204" style:font-size-asian="14pt" style:font-size-complex="14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style:font-name="Times New Roman3" fo:font-size="14pt" fo:font-weight="normal" officeooo:paragraph-rsid="0184a863" style:font-size-asian="14pt" style:font-size-complex="14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style:font-name="Times New Roman3" fo:font-size="14pt" fo:font-weight="normal" officeooo:rsid="018e9bbe" officeooo:paragraph-rsid="018f708c" style:font-size-asian="14pt" style:font-size-complex="14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499cm" style:auto-text-indent="false" fo:background-color="transparent"/>
      <style:text-properties style:font-name="Times New Roman3" fo:font-size="12pt" fo:font-style="italic" officeooo:paragraph-rsid="0186f42c" style:font-size-asian="12pt" style:font-style-asian="italic" style:font-size-complex="12pt" style:font-style-complex="italic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fo:font-size="14pt" officeooo:paragraph-rsid="0186f42c" style:font-size-asian="14pt" style:font-size-complex="14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officeooo:paragraph-rsid="01867369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fo:color="#000000" style:font-name="Times New Roman3" fo:font-size="14pt" fo:font-weight="normal" officeooo:rsid="0180f204" officeooo:paragraph-rsid="01867369" style:font-size-asian="14pt" style:font-size-complex="14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fo:color="#ff3300" style:font-name="Times New Roman3" fo:font-size="14pt" fo:font-weight="normal" officeooo:rsid="01821e35" officeooo:paragraph-rsid="01867369" style:font-size-asian="14pt" style:font-size-complex="14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fo:color="#ff3300" style:font-name="Times New Roman3" fo:font-size="14pt" officeooo:paragraph-rsid="01867369" style:font-size-asian="14pt" style:font-size-complex="14pt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499cm" style:auto-text-indent="false" style:page-number="auto" fo:background-color="transparent"/>
      <style:text-properties fo:color="#ff3300" style:font-name="Times New Roman3" fo:font-size="14pt" fo:font-weight="normal" officeooo:rsid="0182c44d" officeooo:paragraph-rsid="0182c44d" style:font-size-asian="14pt" style:font-size-complex="14pt"/>
    </style:style>
    <style:style style:name="P70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color="#ff3300" style:font-name="Times New Roman3" fo:font-size="14pt" fo:font-weight="normal" officeooo:rsid="01821e35" officeooo:paragraph-rsid="01867369" style:font-size-asian="14pt" style:font-size-complex="14pt"/>
    </style:style>
    <style:style style:name="P71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color="#000000" style:font-name="Times New Roman3" fo:font-size="14pt" fo:font-weight="normal" officeooo:rsid="01821e35" officeooo:paragraph-rsid="01867369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true" fo:line-height="100%" fo:text-align="center" style:justify-single-word="false" style:register-true="true"/>
      <style:text-properties style:font-name="Times New Roman3" fo:font-size="20pt" fo:font-weight="bold" style:font-size-asian="20pt" style:font-weight-asian="bold" style:font-size-complex="20pt" style:font-weight-complex="bold"/>
    </style:style>
    <style:style style:name="P73" style:family="paragraph" style:parent-style-name="Text_20_body">
      <style:paragraph-properties fo:margin-top="0cm" fo:margin-bottom="0cm" loext:contextual-spacing="true" fo:text-align="center" style:justify-single-word="false"/>
      <style:text-properties style:font-name="Times New Roman3" fo:font-size="2pt" fo:font-weight="bold" style:font-size-asian="2pt" style:font-weight-asian="bold" style:font-size-complex="2pt" style:font-weight-complex="bold"/>
    </style:style>
    <style:style style:name="P74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3" fo:font-size="20pt" fo:language="en" fo:country="US" fo:font-weight="bold" style:font-size-asian="20pt" style:font-weight-asian="bold" style:font-size-complex="20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/>
      <style:text-properties style:font-name="Times New Roman3" fo:font-size="14pt" fo:font-weight="normal" officeooo:paragraph-rsid="0184a863" style:font-size-asian="14pt" style:font-size-complex="14pt"/>
    </style:style>
    <style:style style:name="P76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Times New Roman3" fo:font-size="14pt" fo:font-weight="normal" officeooo:paragraph-rsid="0184a863" style:font-size-asian="14pt" style:font-size-complex="14pt"/>
    </style:style>
    <style:style style:name="P77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Times New Roman1" fo:font-size="14pt" fo:font-weight="bold" officeooo:paragraph-rsid="01804d51"/>
    </style:style>
    <style:style style:name="P78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Times New Roman2" fo:font-size="12pt"/>
    </style:style>
    <style:style style:name="P79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2" fo:font-size="12pt" officeooo:paragraph-rsid="0185a7f8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style:font-name="Times New Roman3" fo:font-size="14pt" fo:font-weight="normal" officeooo:paragraph-rsid="01867369" style:font-size-asian="14pt" style:font-size-complex="14pt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fo:background-color="transparent"/>
      <style:text-properties style:font-name="Times New Roman3" fo:font-size="14pt" fo:font-weight="normal" officeooo:rsid="0180c7c9" officeooo:paragraph-rsid="0180f204" style:font-size-asian="14pt" style:font-weight-asian="normal" style:font-size-complex="14pt" style:font-weight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499cm" style:auto-text-indent="false" fo:background-color="transparent"/>
      <style:text-properties fo:color="#000000" style:font-name="Times New Roman3" fo:font-size="12pt" fo:font-style="italic" style:text-underline-style="none" fo:font-weight="normal" officeooo:rsid="0184a863" officeooo:paragraph-rsid="0186f42c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1" fo:font-size="14pt" officeooo:paragraph-rsid="0166a9b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327816" style:font-weight-asian="bold" style:font-weight-complex="bold"/>
    </style:style>
    <style:style style:name="T3" style:family="text">
      <style:text-properties fo:language="ru" fo:country="RU" fo:font-weight="bold" officeooo:rsid="0013fe98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officeooo:rsid="0176f07a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officeooo:rsid="00c27e46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 officeooo:rsid="01787a3d" style:font-weight-asian="bold" style:font-weight-complex="bold"/>
    </style:style>
    <style:style style:name="T7" style:family="text">
      <style:text-properties fo:language="ru" fo:country="RU" officeooo:rsid="0013fe98" style:font-weight-asian="bold" style:font-weight-complex="bold"/>
    </style:style>
    <style:style style:name="T8" style:family="text">
      <style:text-properties fo:language="ru" fo:country="RU" officeooo:rsid="00266b71" style:font-weight-asian="bold" style:font-weight-complex="bold"/>
    </style:style>
    <style:style style:name="T9" style:family="text">
      <style:text-properties fo:language="ru" fo:country="RU" style:text-underline-style="none" fo:font-weight="bold" officeooo:rsid="00b6261e" style:font-weight-asian="bold" style:font-weight-complex="bold"/>
    </style:style>
    <style:style style:name="T10" style:family="text">
      <style:text-properties officeooo:rsid="00168205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style="normal" style:text-underline-style="none" officeooo:rsid="0072f9f2" style:font-size-asian="14pt" style:font-style-asian="normal" style:font-size-complex="14pt" style:font-style-complex="normal"/>
    </style:style>
    <style:style style:name="T13" style:family="text">
      <style:text-properties fo:color="#000000" fo:language="ru" fo:country="RU" fo:font-style="normal" style:text-underline-style="none" officeooo:rsid="0166a9bb" style:font-size-asian="14pt" style:font-style-asian="normal" style:font-size-complex="14pt" style:font-style-complex="normal"/>
    </style:style>
    <style:style style:name="T14" style:family="text">
      <style:text-properties fo:color="#000000" fo:language="ru" fo:country="RU" fo:font-style="normal" style:text-underline-style="none" style:font-style-asian="normal" style:font-style-complex="normal"/>
    </style:style>
    <style:style style:name="T15" style:family="text">
      <style:text-properties fo:color="#000000" fo:language="ru" fo:country="RU" fo:font-style="normal" style:text-underline-style="none" officeooo:rsid="0166a9bb" style:font-style-asian="normal" style:font-style-complex="normal"/>
    </style:style>
    <style:style style:name="T16" style:family="text">
      <style:text-properties fo:color="#000000" fo:font-weight="bold" officeooo:rsid="01821e35" style:font-weight-asian="bold" style:font-weight-complex="bold"/>
    </style:style>
    <style:style style:name="T17" style:family="text">
      <style:text-properties fo:color="#000000" fo:font-weight="normal" officeooo:rsid="01821e35"/>
    </style:style>
    <style:style style:name="T18" style:family="text">
      <style:text-properties fo:color="#000000" fo:font-weight="normal" officeooo:rsid="0180f204"/>
    </style:style>
    <style:style style:name="T19" style:family="text">
      <style:text-properties fo:color="#000000" fo:font-weight="normal" officeooo:rsid="0182c44d"/>
    </style:style>
    <style:style style:name="T20" style:family="text">
      <style:text-properties fo:color="#000000" style:font-name="Times New Roman3" fo:font-size="14pt" fo:font-weight="normal" officeooo:rsid="01821e35" style:font-size-asian="14pt" style:font-size-complex="14pt"/>
    </style:style>
    <style:style style:name="T21" style:family="text">
      <style:text-properties fo:color="#000000" style:font-name="Times New Roman3" fo:font-size="14pt" fo:font-weight="normal" officeooo:rsid="0184a863" style:font-size-asian="14pt" style:font-size-complex="14pt"/>
    </style:style>
    <style:style style:name="T22" style:family="text">
      <style:text-properties fo:color="#000000" style:font-name="Times New Roman3" fo:font-size="14pt" fo:font-style="normal" fo:font-weight="normal" officeooo:rsid="01821e35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3" fo:font-style="normal" fo:font-weight="normal" officeooo:rsid="017c5bc5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3" fo:font-style="normal" style:font-style-asian="normal" style:font-style-complex="normal"/>
    </style:style>
    <style:style style:name="T26" style:family="text">
      <style:text-properties fo:color="#000000" style:font-name="Times New Roman3" fo:font-style="normal" officeooo:rsid="017c5bc5" fo:background-color="#ffffff" loext:char-shading-value="0" style:font-style-asian="normal" style:font-style-complex="normal"/>
    </style:style>
    <style:style style:name="T27" style:family="text">
      <style:text-properties fo:color="#000000" officeooo:rsid="01821e35" style:font-weight-asian="normal" style:font-weight-complex="normal"/>
    </style:style>
    <style:style style:name="T28" style:family="text">
      <style:text-properties fo:color="#000000" officeooo:rsid="0184a863" style:font-weight-asian="normal" style:font-weight-complex="normal"/>
    </style:style>
    <style:style style:name="T29" style:family="text">
      <style:text-properties fo:color="#000000" officeooo:rsid="018a343a" style:font-weight-asian="normal" style:font-weight-complex="normal"/>
    </style:style>
    <style:style style:name="T30" style:family="text">
      <style:text-properties fo:color="#000000" officeooo:rsid="018f708c" style:font-weight-asian="normal" style:font-weight-complex="normal"/>
    </style:style>
    <style:style style:name="T31" style:family="text">
      <style:text-properties fo:color="#000000" officeooo:rsid="0182c44d"/>
    </style:style>
    <style:style style:name="T32" style:family="text">
      <style:text-properties fo:color="#000000" style:text-underline-style="none" fo:font-weight="normal" officeooo:rsid="0184a863" style:font-weight-asian="normal" style:font-weight-complex="normal"/>
    </style:style>
    <style:style style:name="T33" style:family="text">
      <style:text-properties fo:color="#000000" style:text-underline-style="none" fo:font-weight="normal" officeooo:rsid="0180f204" style:font-weight-asian="normal" style:font-weight-complex="normal"/>
    </style:style>
    <style:style style:name="T34" style:family="text">
      <style:text-properties fo:color="#000000" style:text-underline-style="none" fo:font-weight="normal" officeooo:rsid="01863e5e" style:font-weight-asian="normal" style:font-weight-complex="normal"/>
    </style:style>
    <style:style style:name="T35" style:family="text">
      <style:text-properties fo:color="#000000" style:text-underline-style="none" fo:font-weight="normal" officeooo:rsid="017bffe6" style:font-weight-asian="normal" style:font-weight-complex="normal"/>
    </style:style>
    <style:style style:name="T36" style:family="text">
      <style:text-properties fo:font-size="14pt" style:font-size-asian="14pt" style:font-weight-asian="normal" style:font-size-complex="14pt" style:font-weight-complex="normal"/>
    </style:style>
    <style:style style:name="T37" style:family="text">
      <style:text-properties fo:font-size="14pt" officeooo:rsid="017bffe6" style:font-size-asian="14pt" style:font-weight-asian="normal" style:font-size-complex="14pt" style:font-weight-complex="normal"/>
    </style:style>
    <style:style style:name="T38" style:family="text">
      <style:text-properties fo:font-size="14pt" officeooo:rsid="0014d060" style:font-size-asian="14pt" style:font-weight-asian="normal" style:font-size-complex="14pt" style:font-weight-complex="normal"/>
    </style:style>
    <style:style style:name="T39" style:family="text">
      <style:text-properties fo:font-size="14pt" officeooo:rsid="00b33060" style:font-size-asian="14pt" style:font-weight-asian="normal" style:font-size-complex="14pt" style:font-weight-complex="normal"/>
    </style:style>
    <style:style style:name="T40" style:family="text">
      <style:text-properties fo:font-size="14pt" officeooo:rsid="01804d51" style:font-size-asian="14pt" style:font-weight-asian="normal" style:font-size-complex="14pt" style:font-weight-complex="normal"/>
    </style:style>
    <style:style style:name="T41" style:family="text">
      <style:text-properties fo:font-size="14pt" officeooo:rsid="01863e5e" style:font-size-asian="14pt" style:font-weight-asian="normal" style:font-size-complex="14pt" style:font-weight-complex="normal"/>
    </style:style>
    <style:style style:name="T42" style:family="text">
      <style:text-properties fo:font-size="14pt" officeooo:rsid="018a5f04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officeooo:rsid="00226881"/>
    </style:style>
    <style:style style:name="T46" style:family="text">
      <style:text-properties style:font-name="Times New Roman3" officeooo:rsid="0182c44d" fo:background-color="#ffffff" loext:char-shading-value="0"/>
    </style:style>
    <style:style style:name="T47" style:family="text">
      <style:text-properties style:font-name="Times New Roman3" officeooo:rsid="0184d2f2" fo:background-color="#ffffff" loext:char-shading-value="0"/>
    </style:style>
    <style:style style:name="T48" style:family="text">
      <style:text-properties style:font-name="Times New Roman3" officeooo:rsid="01858f19" fo:background-color="#ffffff" loext:char-shading-value="0"/>
    </style:style>
    <style:style style:name="T49" style:family="text">
      <style:text-properties style:font-name="Times New Roman3" fo:font-weight="normal" officeooo:rsid="0184a863" fo:background-color="#ffffff" loext:char-shading-value="0"/>
    </style:style>
    <style:style style:name="T50" style:family="text">
      <style:text-properties style:font-name="Times New Roman3" fo:font-weight="normal" officeooo:rsid="0184d2f2" fo:background-color="#ffffff" loext:char-shading-value="0"/>
    </style:style>
    <style:style style:name="T51" style:family="text">
      <style:text-properties style:font-name="Times New Roman3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52" style:family="text">
      <style:text-properties style:font-name="Times New Roman3" fo:font-size="12pt" fo:font-style="italic" officeooo:rsid="0182c44d" fo:background-color="#ffffff" loext:char-shading-value="0" style:font-size-asian="12pt" style:font-style-asian="italic" style:font-size-complex="12pt" style:font-style-complex="italic"/>
    </style:style>
    <style:style style:name="T53" style:family="text">
      <style:text-properties style:font-name="Times New Roman3" officeooo:rsid="0184a863"/>
    </style:style>
    <style:style style:name="T54" style:family="text">
      <style:text-properties style:font-name="Times New Roman3" officeooo:rsid="0180f204"/>
    </style:style>
    <style:style style:name="T55" style:family="text">
      <style:text-properties style:font-name="Times New Roman3" officeooo:rsid="0184d2f2"/>
    </style:style>
    <style:style style:name="T56" style:family="text">
      <style:text-properties style:font-name="Times New Roman3" officeooo:rsid="01821e35"/>
    </style:style>
    <style:style style:name="T57" style:family="text">
      <style:text-properties style:font-name="Times New Roman3" officeooo:rsid="01863e5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1821e35" style:font-weight-asian="bold" style:font-weight-complex="bold"/>
    </style:style>
    <style:style style:name="T60" style:family="text">
      <style:text-properties style:font-name="Wingdings" fo:font-size="14pt"/>
    </style:style>
    <style:style style:name="T61" style:family="text">
      <style:text-properties fo:font-variant="normal" fo:text-transform="none" style:font-name="Wingdings" fo:font-size="14pt"/>
    </style:style>
    <style:style style:name="T62" style:family="text">
      <style:text-properties fo:font-variant="normal" fo:text-transform="none" fo:color="#000000" style:font-name="Times New Roman3" fo:letter-spacing="normal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style:font-name="Times New Roman3" fo:letter-spacing="normal" fo:font-style="normal" fo:font-weight="normal" officeooo:rsid="017c5bc5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style:font-name="Times New Roman3" fo:letter-spacing="normal" fo:font-style="normal" fo:font-weight="bold" officeooo:rsid="017c5bc5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fo:color="#000000" style:font-name="Times New Roman3" fo:letter-spacing="normal" fo:font-style="normal" fo:font-weight="bold" officeooo:rsid="017c5bc5" style:font-style-asian="normal" style:font-style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 fo:font-weight="bold"/>
    </style:style>
    <style:style style:name="T68" style:family="text">
      <style:text-properties style:font-name="Times New Roman1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69" style:family="text">
      <style:text-properties style:font-name="Times New Roman1" fo:background-color="#ffffff" loext:char-shading-value="0"/>
    </style:style>
    <style:style style:name="T70" style:family="text">
      <style:text-properties style:font-name="Times New Roman1" style:text-underline-style="solid" style:text-underline-width="auto" style:text-underline-color="font-color" fo:font-weight="bold" fo:background-color="#ffffff" loext:char-shading-value="0"/>
    </style:style>
    <style:style style:name="T71" style:family="text">
      <style:text-properties fo:color="#3b4d6c" style:font-name="Times New Roman1" fo:background-color="#ffffff" loext:char-shading-value="0"/>
    </style:style>
    <style:style style:name="T72" style:family="text">
      <style:text-properties fo:background-color="#ffffff" loext:char-shading-value="0"/>
    </style:style>
    <style:style style:name="T73" style:family="text">
      <style:text-properties officeooo:rsid="0184d2f2" fo:background-color="#ffffff" loext:char-shading-value="0"/>
    </style:style>
    <style:style style:name="T74" style:family="text">
      <style:text-properties style:font-name="Times New Roman2"/>
    </style:style>
    <style:style style:name="T75" style:family="text">
      <style:text-properties style:font-name="Times New Roman2" fo:font-size="12pt"/>
    </style:style>
    <style:style style:name="T76" style:family="text">
      <style:text-properties style:font-name="Times New Roman2" fo:font-size="12pt" officeooo:rsid="0185a7f8"/>
    </style:style>
    <style:style style:name="T77" style:family="text">
      <style:text-properties style:font-name="Times New Roman2" fo:font-size="12pt" style:text-underline-style="solid" style:text-underline-width="auto" style:text-underline-color="font-color"/>
    </style:style>
    <style:style style:name="T78" style:family="text">
      <style:text-properties style:font-name="Times New Roman2" fo:font-size="12pt" style:text-underline-style="solid" style:text-underline-width="auto" style:text-underline-color="font-color" officeooo:rsid="0185a7f8"/>
    </style:style>
    <style:style style:name="T79" style:family="text">
      <style:text-properties style:font-name="Times New Roman2" fo:font-size="12pt" fo:font-weight="bold" style:font-weight-asian="bold" style:font-weight-complex="bold"/>
    </style:style>
    <style:style style:name="T80" style:family="text">
      <style:text-properties style:font-name="Times New Roman2" fo:font-size="10pt" style:font-size-asian="10pt" style:font-size-complex="10pt"/>
    </style:style>
    <style:style style:name="T81" style:family="text">
      <style:text-properties fo:font-weight="normal" officeooo:rsid="0180f204"/>
    </style:style>
    <style:style style:name="T82" style:family="text">
      <style:text-properties fo:font-weight="normal" officeooo:rsid="01821e35"/>
    </style:style>
    <style:style style:name="T83" style:family="text">
      <style:text-properties officeooo:rsid="0180f204"/>
    </style:style>
    <style:style style:name="T84" style:family="text">
      <style:text-properties style:font-weight-asian="normal" style:font-weight-complex="normal"/>
    </style:style>
    <style:style style:name="T85" style:family="text">
      <style:text-properties officeooo:rsid="0180c7c9" style:font-weight-asian="normal" style:font-weight-complex="normal"/>
    </style:style>
    <style:style style:name="T86" style:family="text">
      <style:text-properties officeooo:rsid="0180f204" style:font-weight-asian="normal" style:font-weight-complex="normal"/>
    </style:style>
    <style:style style:name="T87" style:family="text">
      <style:text-properties officeooo:rsid="0184a863" style:font-weight-asian="normal" style:font-weight-complex="normal"/>
    </style:style>
    <style:style style:name="T88" style:family="text">
      <style:text-properties officeooo:rsid="0186f42c" style:font-weight-asian="normal" style:font-weight-complex="normal"/>
    </style:style>
    <style:style style:name="T89" style:family="text">
      <style:text-properties officeooo:rsid="018a343a" style:font-weight-asian="normal" style:font-weight-complex="normal"/>
    </style:style>
    <style:style style:name="T90" style:family="text">
      <style:text-properties officeooo:rsid="018f708c" style:font-weight-asian="normal" style:font-weight-complex="normal"/>
    </style:style>
    <style:style style:name="T91" style:family="text">
      <style:text-properties officeooo:rsid="01821e35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color="#ff3300" style:font-name="Times New Roman3" fo:font-style="italic" officeooo:rsid="0184d2f2" fo:background-color="#ffffff" loext:char-shading-value="0" style:font-style-asian="italic" style:font-style-complex="italic"/>
    </style:style>
    <style:style style:name="T94" style:family="text">
      <style:text-properties fo:color="#ff3300" style:font-name="Times New Roman1" fo:background-color="#ffffff" loext:char-shading-value="0"/>
    </style:style>
    <style:style style:name="T95" style:family="text">
      <style:text-properties fo:color="#ff3300" style:font-name="Times New Roman1" officeooo:rsid="0184d2f2" fo:background-color="#ffffff" loext:char-shading-value="0"/>
    </style:style>
    <style:style style:name="T96" style:family="text">
      <style:text-properties fo:color="#ff3300" style:font-name="Times New Roman1" officeooo:rsid="0182c44d" fo:background-color="#ffffff" loext:char-shading-value="0"/>
    </style:style>
    <style:style style:name="T97" style:family="text">
      <style:text-properties fo:color="#ff3300" style:font-name="Times New Roman1" fo:font-style="italic" officeooo:rsid="0184d2f2" fo:background-color="#ffffff" loext:char-shading-value="0" style:font-style-asian="italic" style:font-style-complex="italic"/>
    </style:style>
    <style:style style:name="T98" style:family="text">
      <style:text-properties officeooo:rsid="0184a863"/>
    </style:style>
    <style:style style:name="T99" style:family="text">
      <style:text-properties officeooo:rsid="0186f4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24"><text:span text:style-name="T60">v</text:span><text:span text:style-name="T61"> </text:span><text:span text:style-name="T67">Форма заявки на отлов</text:span></text:p>
      <text:p text:style-name="P57"> </text:p>
      <text:p text:style-name="P59"><text:span text:style-name="T77">В </text:span><text:span text:style-name="T78">Департамент городского хозяйства и безопасности жизнедеятельности Администрации города Тобольска_________________________________</text:span><text:span text:style-name="T76"> </text:span></text:p>
      <text:p text:style-name="P30"><text:bookmark text:name="p175"/><text:s text:c="49"/><text:span text:style-name="T75">(наименование органа местного самоуправления)</text:span></text:p>
      <text:p text:style-name="P39"><text:bookmark text:name="p176"/><text:s text:c="30"/><text:span text:style-name="T75">от ____________________________________________________________</text:span></text:p>
      <text:p text:style-name="P30"><text:bookmark text:name="p178"/><text:bookmark text:name="p177"/><text:s text:c="30"/><text:span text:style-name="T75">______________________________________________________________</text:span></text:p>
      <text:p text:style-name="P30"><text:bookmark text:name="p179"/><text:s text:c="41"/><text:span text:style-name="T92"><text:s/></text:span><text:span text:style-name="T80">(фамилия, имя, отчество (последнее - при наличии)</text:span></text:p>
      <text:p text:style-name="P32"><text:bookmark text:name="p180"/><text:s text:c="42"/><text:span text:style-name="T74">физического лица или представителя юридического лица,</text:span></text:p>
      <text:p text:style-name="P32"><text:bookmark text:name="p181"/><text:s text:c="67"/><text:span text:style-name="T74">наименование юридического лица)</text:span></text:p>
      <text:p text:style-name="P30"><text:bookmark text:name="p182"/><text:s text:c="30"/><text:span text:style-name="T75">Адрес: ________________________________________________________</text:span></text:p>
      <text:p text:style-name="P30"><text:bookmark text:name="p183"/><text:s text:c="39"/><text:span text:style-name="T75">(адрес места жительства, места нахождения (для юридических лиц))</text:span></text:p>
      <text:p text:style-name="P78"/>
      <text:p text:style-name="P78"><text:tab/><text:tab/><text:tab/> <text:s text:c="6"/>________________________________________________________</text:p>
      <text:p text:style-name="P78"/>
      <text:p text:style-name="P39"><text:bookmark text:name="p184"/><text:s text:c="30"/><text:span text:style-name="T75">Контактный телефон: ____________________________________________</text:span></text:p>
      <text:p text:style-name="P34"><text:bookmark text:name="p186"/><text:bookmark text:name="p185"/><text:s text:c="20"/><text:span text:style-name="T58"><text:s/></text:span><text:span text:style-name="T79">Заявка на отлов</text:span></text:p>
      <text:p text:style-name="P40"><text:bookmark text:name="p187"/><text:s text:c="26"/><text:span text:style-name="T75">животных без владельцев</text:span></text:p>
      <text:p text:style-name="P36"><text:bookmark text:name="p190"/><text:bookmark text:name="p189"/><text:bookmark text:name="p188"/><text:span text:style-name="T75">На территории </text:span><text:span text:style-name="T76">муниципального образования город Тобольск </text:span><text:bookmark text:name="p192"/><text:bookmark text:name="p191"/><text:span text:style-name="T75">по адресу _________________ ______________________________________________________________________________</text:span><text:bookmark text:name="p193"/> <text:s text:c="12"/><text:span text:style-name="T80">(адрес (место обитания) животного без владельца)</text:span></text:p>
      <text:p text:style-name="P31"><text:bookmark text:name="p195"/><text:bookmark text:name="p194"/>обнаружены животные без владельцев ______________________________________________</text:p>
      <text:p text:style-name="P35"><text:bookmark text:name="p196"/><text:s text:c="78"/><text:span text:style-name="T92"><text:s/></text:span><text:span text:style-name="T80">(вид животного: собака, кошка, иные)</text:span></text:p>
      <text:p text:style-name="P31"><text:bookmark text:name="p197"/>в количестве ________________________________________________________________ штук.</text:p>
      <text:p text:style-name="P31"><text:bookmark text:name="p199"/><text:bookmark text:name="p198"/>Описание животных (необходимо для идентификации животного)</text:p>
      <text:p text:style-name="P31"><text:bookmark text:name="p200"/>________________________________________________________________________________</text:p>
      <text:p text:style-name="P35"><text:bookmark text:name="p201"/><text:s text:c="39"/><text:span text:style-name="T92"><text:s/></text:span><text:span text:style-name="T80">(размер - крупный, средний, ниже среднего, маленький; окрас)</text:span></text:p>
      <text:p text:style-name="P31"><text:bookmark text:name="p202"/>________________________________________________________________________________</text:p>
      <text:p text:style-name="P37"><text:bookmark text:name="p203"/><text:s text:c="45"/><text:span text:style-name="T75">(</text:span><text:span text:style-name="T80">пол - если известен, особые приметы - при наличии)</text:span></text:p>
      <text:p text:style-name="P79"><text:bookmark text:name="p204"/><text:bookmark text:name="p205"/>Указание причины отлова животных без владельцев ___________________________________</text:p>
      <text:p text:style-name="P31"><text:bookmark text:name="p206"/>________________________________________________________________________________,</text:p>
      <text:p text:style-name="P31"><text:bookmark text:name="p208"/><text:bookmark text:name="p207"/>в том числе сведения о следующих фактах (нужно отметить "V") (при наличии):</text:p>
      <text:p text:style-name="P35"><text:bookmark text:name="p210"/><text:bookmark text:name="p209"/><text:s text:c="4"/><draw:frame draw:style-name="fr2" draw:name="Изображение2" text:anchor-type="as-char" svg:width="0.635cm" svg:height="0.873cm" draw:z-index="2"><draw:image xlink:href="../../../ОФИС/Desktop/Климчук/Поручения%20Главы,%20Замов/1.%202020/cgi/online.cgi%3Frnd=2D55039415483C697547CB7C80CD145C&amp;req=obj&amp;base=RLAW026&amp;n=150309&amp;dst=32768" xlink:type="simple" xlink:show="embed" xlink:actuate="onLoad"/><svg:title>Рисунок 32768</svg:title></draw:frame><text:s text:c="2"/><text:span text:style-name="T75">факт <text:s/>проявления <text:s/>немотивированной <text:s/>агрессивности <text:s/>по <text:s/>отношению <text:s/>к</text:span></text:p>
      <text:p text:style-name="P31"><text:bookmark text:name="p211"/>человеку <text:s/>и <text:s/>(или) <text:s/>другим <text:s/>животным <text:s/>(в <text:s/>случае, если животное без видимых</text:p>
      <text:p text:style-name="P31"><text:bookmark text:name="p212"/>причин нападает на человека или животное и (или) наносит им укусы);</text:p>
      <text:p text:style-name="P35"><text:bookmark text:name="p214"/><text:bookmark text:name="p213"/><text:s text:c="4"/><text:span text:style-name="T75">Краткое описание факта проявления немотивированной агрессивности</text:span></text:p>
      <text:p text:style-name="P31"><text:bookmark text:name="p215"/>___________________________________________________________________________</text:p>
      <text:p text:style-name="P31"><text:bookmark text:name="p216"/>___________________________________________________________________________</text:p>
      <text:p text:style-name="P35"><text:bookmark text:name="p217"/><text:s text:c="4"/><draw:frame draw:style-name="fr1" draw:name="Изображение3" text:anchor-type="as-char" svg:width="0.635cm" svg:height="0.873cm" draw:z-index="0"><draw:image xlink:href="../../../ОФИС/Desktop/Климчук/Поручения%20Главы,%20Замов/1.%202020/cgi/online.cgi%3Frnd=2D55039415483C697547CB7C80CD145C&amp;req=obj&amp;base=RLAW026&amp;n=150309&amp;dst=32769" xlink:type="simple" xlink:show="embed" xlink:actuate="onLoad"/><svg:title>Рисунок 32769</svg:title></draw:frame><text:s/><text:span text:style-name="T75">факт создания опасности для дорожного движения;</text:span></text:p>
      <text:p text:style-name="P35"><text:bookmark text:name="p218"/><text:s text:c="4"/><draw:frame draw:style-name="fr1" draw:name="Изображение4" text:anchor-type="as-char" svg:width="0.635cm" svg:height="0.873cm" draw:z-index="1"><draw:image xlink:href="../../../ОФИС/Desktop/Климчук/Поручения%20Главы,%20Замов/1.%202020/cgi/online.cgi%3Frnd=2D55039415483C697547CB7C80CD145C&amp;req=obj&amp;base=RLAW026&amp;n=150309&amp;dst=32770" xlink:type="simple" xlink:show="embed" xlink:actuate="onLoad"/><svg:title>Рисунок 32770</svg:title></draw:frame><text:s/><text:span text:style-name="T75">факт нахождения животного без владельца на территории образовательных</text:span></text:p>
      <text:p text:style-name="P31"><text:bookmark text:name="p219"/>организаций.</text:p>
      <text:p text:style-name="P31"><text:bookmark text:name="p222"/><text:bookmark text:name="p221"/><text:bookmark text:name="p220"/>Обращение принял __________________________________________________________</text:p>
      <text:p text:style-name="P36"><text:bookmark text:name="p223"/><text:s text:c="6"/><text:span text:style-name="T92"><text:s/></text:span><text:span text:style-name="T80">(должность, Ф.И.О., подпись сотрудника, принявшего обращение,</text:span></text:p>
      <text:p text:style-name="P33"><text:bookmark text:name="p224"/><text:s text:c="21"/><text:span text:style-name="T74">дата и время принятия обращения)</text:span></text:p>
      <text:section text:style-name="Sect1" text:name="p225">
        <text:p text:style-name="P25"> </text:p>
      </text:section>
      <text:p text:style-name="P26"/>
      <text:p text:style-name="P26"/>
      <text:p text:style-name="P27"/>
      <text:p text:style-name="P47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10pt" style:text-underline-style="none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3" fo:font-family="'Times New Roman'" style:font-family-generic="roman" style:font-pitch="variable" fo:font-size="10pt" fo:language="ru" fo:country="RU" style:font-name-asian="Times New Roman4" style:font-family-asian="'Times New Roman'" style:font-family-generic-asian="system" style:font-pitch-asian="variable" style:font-size-asian="10pt" style:language-asian="ru" style:country-asian="RU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textbody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3" fo:font-family="'Times New Roman'" style:font-family-generic="roman" style:font-pitch="variable" fo:font-size="12pt" fo:language="ru" fo:country="RU" style:font-name-asian="Times New Roman4" style:font-family-asian="'Times New Roman'" style:font-family-generic-asian="system" style:font-pitch-asian="variable" style:font-size-asian="12pt" style:language-asian="ru" style:country-asian="RU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1.081cm" fo:margin-left="3cm" fo:margin-right="0.8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8T07:33:00</meta:creation-date>
    <meta:editing-duration>P5DT1H58M17S</meta:editing-duration>
    <meta:editing-cycles>257</meta:editing-cycles>
    <meta:generator>LibreOffice/6.3.3.2$Windows_X86_64 LibreOffice_project/a64200df03143b798afd1ec74a12ab50359878ed</meta:generator>
    <dc:date>2020-02-26T17:57:48.889000000</dc:date>
    <meta:initial-creator>Arsenal+</meta:initial-creator>
    <meta:print-date>2020-02-24T17:19:43.055000000</meta:print-date>
    <meta:document-statistic meta:table-count="0" meta:image-count="3" meta:object-count="0" meta:page-count="1" meta:paragraph-count="41" meta:word-count="199" meta:character-count="3084" meta:non-whitespace-character-count="2267"/>
  </office:meta>
</office:document-meta>
</file>